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tte um Ihr unverbindlichen und kostenloses Angebot für ein Verglasung meines Balkon (DDR-Standard Maß 600x185, 3. OG) in der Rankowstr. 2, 13057 Berlin. Die Verglasung sollen mit Rahm und Fenster.</text:p>
      <text:p text:style-name="Standard">Vielen Dank im Vorsaus</text:p>
      <text:p text:style-name="Standard">Nguy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 Viet Dang</meta:initial-creator>
    <meta:creation-date>2020-06-14T14:54:33.23</meta:creation-date>
    <meta:document-statistic meta:table-count="0" meta:image-count="0" meta:object-count="0" meta:page-count="1" meta:paragraph-count="3" meta:word-count="35" meta:character-count="226"/>
    <dc:date>2020-06-14T14:57:54.43</dc:date>
    <dc:creator>Ba Viet Dang</dc:creator>
    <meta:editing-duration>PT3M22S</meta:editing-duration>
    <meta:editing-cycles>1</meta:editing-cycles>
    <meta:generator>OpenOffice/4.1.7$Win32 OpenOffice.org_project/417m1$Build-9800</meta:generator>
  </office:meta>
</office:document-meta>
</file>